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OpenSymbol" svg:font-family="OpenSymbo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line-height="100%"/>
      <style:text-properties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0.291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master-page-name="">
      <style:paragraph-properties fo:margin-left="0.053cm" fo:margin-right="0cm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line-height="100%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50%"/>
      <style:text-properties fo:color="#000000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line-height="100%"/>
      <style:text-properties fo:color="#000000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8" style:family="paragraph" style:parent-style-name="Standard">
      <style:paragraph-properties fo:line-height="150%"/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line-height="100%"/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00%"/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margin-left="0.291cm" fo:margin-right="0cm" fo:text-indent="0cm" style:auto-text-indent="false"/>
      <style:text-properties fo:color="#000000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left="0.291cm" fo:margin-right="0cm" fo:text-indent="0cm" style:auto-text-indent="false"/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 style:master-page-name="">
      <style:paragraph-properties fo:margin-left="0.212cm" fo:margin-right="0cm" fo:text-align="start" style:justify-single-word="false" fo:text-indent="0cm" style:auto-text-indent="false" style:page-number="auto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fo:color="#000000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Arial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left="0.212cm" fo:margin-right="0cm" fo:line-height="150%" fo:text-align="start" style:justify-single-word="false" fo:text-indent="0cm" style:auto-text-indent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master-page-name="">
      <style:paragraph-properties fo:line-height="100%" style:page-number="auto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2" style:font-weight-asian="normal" style:font-name-complex="Arial2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2" style:font-weight-asian="bold" style:font-name-complex="Arial2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style:text-underline-style="none" fo:font-weight="bold" style:font-weight-asian="bold" style:font-weight-complex="bold"/>
    </style:style>
    <style:style style:name="T17" style:family="text">
      <style:text-properties fo:color="#000000" style:text-underline-style="none" style:font-name-asian="Times New Roman1" style:font-name-complex="Times New Roman1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name-asian="Arial2" style:font-name-complex="Arial2"/>
    </style:style>
    <style:style style:name="T27" style:family="text">
      <style:text-properties style:font-name-asian="Arial,Bold" style:font-name-complex="Arial,Bold"/>
    </style:style>
    <style:style style:name="T28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222222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ernaussagen UBSKM + EU</text:p>
      <text:p text:style-name="P20"><text:span text:style-name="T8">Vereinten Nationen</text:span> <text:span text:style-name="T8">1989:</text:span><text:span text:style-name="T9"> das Recht des Kindes auf Schutz vor allen Formen von Gewalt </text:span></text:p>
      <text:p text:style-name="P17">In Kinder investieren:</text:p>
      <text:p text:style-name="P19"><text:span text:style-name="T26">(2015</text:span><text:span text:style-name="T27">–</text:span><text:span text:style-name="T26">2020) - 2014 Aktionsplan der Europäischen Region zur Prävention von Kindesmisshandlung </text:span></text:p>
      <text:p text:style-name="P15">EU-Strategie für wirksamere Bekämpfung des sexuellen Missbrauchs von Kindern - <text:span text:style-name="T7">24.07.20</text:span></text:p>
      <text:p text:style-name="P15"><text:span text:style-name="T25">UBSKM POSITIONSPAPIER 2020</text:span> - <text:s/>Gemeinsam gegen sexuelle Gewalt an Kindern und Jugendlichen</text:p>
      <text:p text:style-name="P18">Kinder und Jugendliche besser vor sexueller Gewalt schützen - September 2020</text:p>
      <text:p text:style-name="P16">UBSKM Nationaler Rat: Gemeinsame Verständigung gegen sexuelle Gewalt an Kindern und Jugendlichen <text:s/><text:span text:style-name="T6">Juni 2021 </text:span></text:p>
      <text:p text:style-name="P15"/>
      <text:p text:style-name="P11"><text:span text:style-name="T4">Der Europarat schätzt, dass </text:span><text:span text:style-name="T11">in Europa jedes fünfte Kind Opfer von sexueller Gewalt</text:span><text:span text:style-name="T2"> </text:span><text:span text:style-name="T4">wird.</text:span><text:span text:style-name="T1"> </text:span></text:p>
      <text:p text:style-name="P11"><text:span text:style-name="T11">'Es zeichnete sich ab, dass die Welt insgesamt den Kampf gegen diese Verbrechen verliert und das Recht jedes Kindes, frei von Gewalt zu leben, nicht wirksam schützt.'</text:span><text:span text:style-name="T8"> </text:span></text:p>
      <text:p text:style-name="P10"><text:span text:style-name="T21">Sexuelle Gewalt wird durch die Verbreitung im Netz in ihrem Ausmaß grenzenlos verstärkt</text:span><text:span text:style-name="T16">. </text:span><text:span text:style-name="T8">Meldungen über sexuellen Missbrauch von Kindern im Internet steigen dramatisch an: </text:span><text:span text:style-name="T6">Europa: 2010 von 23 000 auf das 32fache!!! in 2019: 725 000 + mehr als 3 Mio Bilder + Videos</text:span></text:p>
      <text:p text:style-name="P5">und weltweit: 2010 von 1 Mio auf das 17fache!!! in <text:s/>2019 17 Mio (mehr als 70 Mio Bilder, Videos) </text:p>
      <text:p text:style-name="P12">Sexuelle Gewalt kann jedem Kind / Jugendlichen zugefügt werden - in allen Ländern und </text:p>
      <text:p text:style-name="P8"><text:span text:style-name="T5">jeder gesellschaftlichen Gruppe. I</text:span>n Deutschland ist s<text:span text:style-name="T5">exuelle Gewalt</text:span> für hunderttausende Kinder und Jugendliche unerträglicher Alltag - mitten unter uns - jederzeit und überall<text:span text:style-name="T6">. (</text:span><text:span text:style-name="T4">WHO: eine Million Kinder und Jugendliche in Deutschland sind oder waren sexueller Gewalt ausgesetzt. Das entspricht 1- 2 Kindern in jeder Schulklasse.) Es ist mehr als wahrscheinlich, </text:span></text:p>
      <text:p text:style-name="P8"><text:span text:style-name="T4">dass wir alle ein Kind, Jugendlichen oder Erwachsenen kennen, das sexuelle Gewalt erlitten hat oder aktuell erleidet. Außerdem</text:span><text:span text:style-name="T1"> </text:span><text:span text:style-name="T4">leben auch in Deutschland </text:span><text:span text:style-name="T1">Millionen Menschen, die in ihrer Kindheit sexualisierte Gewalt erlitten</text:span><text:span text:style-name="T4"> und bis heute oftmals keine angemessene Versorgung erhalten</text:span><text:span text:style-name="T1">. </text:span><text:span text:style-name="T4">Denn </text:span><text:span text:style-name="T1">n</text:span><text:span text:style-name="T14">ur wenige Missbrauchsfälle werden bekannt. Die meisten Taten werden weder aufgedeckt noch angezeigt. </text:span><text:span text:style-name="T18">Das</text:span><text:span text:style-name="T14"> Dunkelfeld sexueller Gewalt ist enorm groß. </text:span></text:p>
      <text:p text:style-name="P12"/>
      <text:p text:style-name="P13"><text:span text:style-name="T8">Sexuelle Gewalt findet am häufigsten im Nahfeld der Opfer statt </text:span>durch Personen, </text:p>
      <text:p text:style-name="P13">die sie kennen, denen sie vertrauen und von denen sie abhängig sind. <text:s/></text:p>
      <text:p text:style-name="P35">Täter_innen gehen strategisch und planvoll vor und nutzen ihre Macht aus.</text:p>
      <text:p text:style-name="P3"><text:span text:style-name="T3">Sexuelle Gewalt ist immer auch körperliche und psychische Gewalt </text:span><text:span text:style-name="T5">und </text:span><text:span text:style-name="T2">beeinträchtigt massiv und </text:span><text:span text:style-name="T3">lebenslang </text:span><text:span text:style-name="T2">die Gesundheit der Opfer</text:span><text:span text:style-name="T3">. </text:span><text:span text:style-name="T19">Je früher, häufiger und schwerer <text:s/>sexualisierte Gewalt zugefügt wird, umso ausgeprägter sind die F</text:span><text:span text:style-name="T16">olgestörungen</text:span><text:span text:style-name="T13">.</text:span></text:p>
      <text:p text:style-name="P14"><text:span text:style-name="T8">Misshandlungsstress behindert die Entwicklung des Gehirns: </text:span><text:span text:style-name="T6">besonders in den ersten Jahren, aber auch noch im Jugendalter. </text:span><text:span text:style-name="T8">Misshandlung verursacht psychische Störungen wie Depression, Angst, Essstörung, Verhaltensauffälligkeit, Suizidversuche, Drogenkonsum</text:span><text:span text:style-name="T4"> </text:span></text:p>
      <text:p text:style-name="P33"><text:span text:style-name="T4">und begünstigt die </text:span><text:span text:style-name="T8">generationsübergreifende Weitergabe von Gewalt.</text:span><text:span text:style-name="T6"> </text:span><text:span text:style-name="T8">Opfer von Sexualgewalt</text:span><text:span text:style-name="T6"> </text:span><text:span text:style-name="T8">tragen ein höheres Risiko, zu Gewalttäter_innen oder -opfern zu werden.</text:span><text:span text:style-name="T6"> </text:span></text:p>
      <text:p text:style-name="P33"><text:span text:style-name="T6"/></text:p>
      <text:p text:style-name="P6">Sexuelle Gewalt und Ausbeutung finden in Deutschland und weltweit vernetzt statt - auch als <text:span text:style-name="T10">organisierte und rituelle Sexualgewalt</text:span><text:span text:style-name="T4">, die trotz Praxisrelevanz und gesicherter Datenlage</text:span><text:span text:style-name="T6"> mit unzureichender gesellschaftlicher, politischer und fachlicher Anerkennung einhergeht</text:span><text:span text:style-name="T4">. </text:span></text:p>
      <text:p text:style-name="P11">Die <text:span text:style-name="T8">kollektive Abspaltung und Verdrängung</text:span> dieser bestialischen Gewalttaten erschweren die Bereitschaft des Wahrnehmens und des Wahrhaben-Wollens <text:span text:style-name="T6">im gesellschaftlichen Bewusstsein.</text:span></text:p>
      <text:p text:style-name="P3"/>
      <text:p text:style-name="P6">Organisierte und rituelle Gewaltstrukturen fügen Kindern, Jugendlichen und Erwachsenen systematisch schwere sexuelle, <text:s/>körperliche und psychische Gewalt zu durch mehrere Täter_innen bzw. Täternetze - häufig verbunden mit kommerzieller sexueller Ausbeutung (Zwangsprostitution, Handel mit Kindern, Missbrauchsabbildungen).<text:span text:style-name="T6"> </text:span></text:p>
      <text:p text:style-name="P3">Bei ritueller Gewalt begründet eine Ideologie die Rechtfertigung der Gewalt, </text:p>
      <text:p text:style-name="P7"><text:span text:style-name="T6">die oft </text:span>umfassende Kontrolle und Ausbeutung durch Mind-Control-Methoden <text:span text:style-name="T6">beinhaltet. </text:span></text:p>
      <text:p text:style-name="P7">Familien sind oft generationsübergreifend eingebunden.<text:span text:style-name="T6"> Es erfolgt eine frühkindliche Bindung an Täter_innen, Gruppe und Ideologie. Hinzu kommt ein Schweigegebot. </text:span></text:p>
      <text:p text:style-name="P3">Aussteigende werden unter Druck gesetzt, erpresst und verfolgt. </text:p>
      <text:p text:style-name="P4"><text:soft-page-break/><text:span text:style-name="T15">Hinweise auf organisierte und rituelle Gewalt:</text:span><text:span text:style-name="T17"> mehrere Täter_innen, Taten wurden gefilmt, Kinder wurden angeboten, Gewinn damit erwirtschaftet, zielgerichtete Gewalt und Training </text:span></text:p>
      <text:p text:style-name="P23">für bestimmte Aufgaben, ideologische Begründung und Rechtfertigung der Gewalt, Bedrohung, spezifische Symptome bei den Hilfesuchenden wie z. B. Erinnerungslücken oder Flashbacks </text:p>
      <text:p text:style-name="P38">(mit Erinnerungsfragmenten bzgl. erlebter Gewalt, religiöser/ideologischer Inhalte).</text:p>
      <text:p text:style-name="P7">Sexsklaverei durch organisierte und ritualisierte Sexualverbrechen wird seit über 50 Jahren international als Problem wahrgenommen, seit über 30 Jahren in Deutschland.</text:p>
      <text:p text:style-name="P3"><text:span text:style-name="T8">Studien</text:span> zu ritueller Gewalt sind seit vielen Jahren vorhanden z.B. extreme-abuse-survey.org</text:p>
      <text:p text:style-name="P3">Weltweit bezeugen immer mehr Opfer diese schrecklichen Wunden </text:p>
      <text:p text:style-name="P5">und immer mehr Menschen unterstützen sie auf den Wegen der Befreiung und der Heilung.</text:p>
      <text:p text:style-name="P7">Sexsklaverei ist meist verbunden mit Menschenhandel und hat weltweit viele Formen: </text:p>
      <text:p text:style-name="P11"><text:span text:style-name="T8">innerfamiliäre generationsübergreifende Sexsklaverei mit ritualisierter Gewalt</text:span>, </text:p>
      <text:p text:style-name="P11"><text:span text:style-name="T8">Folter und Ausbildung der Opfer zur Täterschaft </text:span>in den verschiedenen Täternetzen und Kulten sowie Zwangsprostitution, Kinderehe, Vielfrauenehe, Sexualverstümmelung, Gebärfarmen u.a.m.</text:p>
      <text:p text:style-name="P11"><text:span text:style-name="T32">Sexsklaverei</text:span><text:span text:style-name="T33"> beginnt für das Kind schon im Mutterleib, da die Mutter während der Schwangerschaft misshandelt, vergewaltigt und gefoltert wird. Bald nach der Geburt wird das Kind von Organisationstätern / Kultmitgliedern misshandelt, vergewaltigt und gefoltert. Auch Vater und Mutter - die das Kind eigentlich behüten und beschützen sollten - sind verpflichtet, ihre Kindern regelmäßig im <text:s/>Alltag zu bedrohen, </text:span></text:p>
      <text:p text:style-name="P21">zu misshandeln, zu vergewaltigen und zu foltern. Weigern sie sich, werden sie selbst von aktiven Tätern dazu gezwungen – widersetzen sie sich dennoch, werden sie selbst bedroht und / oder gefoltert und zumeist werden auch ihre Kind/er mit Folter und / oder Tod bedroht. All dies geschieht innerhalb der Familie – </text:p>
      <text:p text:style-name="P11"><text:span text:style-name="T33">durch genau jene Menschen, denen das Kind eigentlich vertrauen können sollte. In solch eine Höllenqual hineingeboren oder hineingezwungen </text:span><text:span text:style-name="T31">zu werden </text:span><text:span text:style-name="T24">raubt den Opfern ihr wirkliches Leben.</text:span></text:p>
      <text:p text:style-name="P42"/>
      <text:p text:style-name="P21">Die <text:span text:style-name="T8">Täterschutz-Organisation False-Memory</text:span> behauptet gezielt irreführend, Erinnerungen an sexualisierte Gewalt könnten nie vergessen, verdrängt oder abgespalten werden, sondern seien, wenn sie wieder erinnert werden, ausgedacht oder eingeredet worden – obwohl die Tatsache der Abspaltung und Verdrängung </text:p>
      <text:p text:style-name="P21">nach Gewalterfahrungen bereits an unzähligen Fällen wissenschaftlich nachgewiesen wurden – zuerst </text:p>
      <text:p text:style-name="P21">an Kriegsveteranen in den USA. Ziel der Falschdarstellungen von False Memory ist es, zum Schutz </text:p>
      <text:p text:style-name="P42">der einflussreichen Täter_innen die Glaubwürdigkeit der Opfer und der sie Unterstützenden zu beschädigen</text:p>
      <text:p text:style-name="P36"/>
      <text:p text:style-name="P36">Opfer organisierter ritueller Gewalt müssen mit den Folgen komplexer Traumatisierung </text:p>
      <text:p text:style-name="P36">und mit den Auswirkungen schwerer dissoziativer Störungen leben. </text:p>
      <text:p text:style-name="P2">Die planmäßig wiederholte Anwendung schwerer Gewalt erzwingt <text:span text:style-name="T3">eine gezielte Aufspaltung </text:span></text:p>
      <text:p text:style-name="P3"><text:span text:style-name="T3">der kindlichen Persönlichkeit. </text:span>Die entstehenden Persönlichkeitsanteile werden für bestimmte Zwecke trainiert und benutzt. <text:span text:style-name="T8">Ziel dieser systematischen Abrichtung ist eine innere Struktur, die durch die Täter_innen jederzeit steuerbar ist und für die das Kind und später der/die Erwachsene im Alltag keine bewusste Erinnerung hat.</text:span></text:p>
      <text:p text:style-name="P11"><text:span text:style-name="T8">D</text:span><text:span text:style-name="T29">issoziative Identitätsstörung</text:span><text:span text:style-name="T28"> (DIS)</text:span><text:span text:style-name="T30"> </text:span><text:span text:style-name="T28">ist eine Folge</text:span><text:span text:style-name="T30"> </text:span>von Sexsklaverei / ritualisierter Sexualgewalt </text:p>
      <text:p text:style-name="P11">und wird in der Häufigkeit weltweit mit 1- 5 % der Bevölkerung angegeben, </text:p>
      <text:p text:style-name="P11">doch nur ein Teil der Opfer sind darin erfasst. </text:p>
      <text:p text:style-name="P36"/>
      <text:p text:style-name="P7">Für Menschen mit diesen Erfahrungen ist es besonders schwer, Schutz und angemessene Unterstützung zu erhalten wegen möglicher Täterkontakte zur organisierten Kriminalität, involvierte Familien- und Täternetzwerke, früher Beginn der Gewalterfahrungen, kommerzielle sexuelle Ausbeutung, Bestrafungen für die Suche nach Hilfen, täterloyale Persönlichkeitsanteile, die massiv manipuliert wurden und die Behandlung schwer machen.</text:p>
      <text:p text:style-name="P7"><text:s/></text:p>
      <text:p text:style-name="P36">Opfer leiden ihr Leben lang unter den Folgen der ihnen zugefügten Sexualgewalt: </text:p>
      <text:p text:style-name="P39">psychische Belastungen, Destabilisierung sozialer Beziehungen, wirtschaftliche Probleme u.v.a.m. </text:p>
      <text:p text:style-name="P2">Betroffene suchen vermehrt nach Hilfe. Helfende erkennen häufiger diesen Gewalthintergrund. </text:p>
      <text:p text:style-name="P2">Es fehlen geeignete Ausstiegsbegleitung, Schutzunterkünfte und Weitervermittlung in Traumatherapie. <text:span text:style-name="T1">Professionell </text:span><text:span text:style-name="T2">Helfende</text:span><text:span text:style-name="T1"> sind z.T. fachlich isoliert, angefeindet, </text:span><text:span text:style-name="T2">von Täternetzwerken bedroht.</text:span><text:span text:style-name="T8"> </text:span>Überschneidungen zu dem Bereich Menschenhandel sind deutlich. </text:p>
      <text:p text:style-name="P2"/>
      <text:p text:style-name="P11"><text:soft-page-break/><text:span text:style-name="T20">Sexualgewalt </text:span><text:span text:style-name="T11">zerstört die Grundlagen des Lebens in jeder Gesellschaft</text:span><text:span text:style-name="T12">:</text:span><text:span text:style-name="T6"> </text:span></text:p>
      <text:p text:style-name="P10">- durch die familiäre Bindung dieser systematischen Sexualverbrechen (Kinder und Heirat)</text:p>
      <text:p text:style-name="P10"><text:s text:c="2"/>nimmt die Anzahl der betroffenen Opfer beständig zu </text:p>
      <text:p text:style-name="P10">- die Täternetzwerke sind horizontal und vertikal bestens organisiert</text:p>
      <text:p text:style-name="P32"><text:s text:c="2"/>und rekrutieren immer mehr Opfer, Mittäter, Täter – auch aus Zwangsprostitution.</text:p>
      <text:p text:style-name="P11">Es ist wesentlich zu verstehen: Täter werden nicht geboren, <text:span text:style-name="T8">Täter werden</text:span> von anderen Tätern </text:p>
      <text:p text:style-name="P11"><text:span text:style-name="T8">zu Tätern gemacht</text:span>. Jeder Täter war vor der eigenen Täterschaft selbst Opfer von Gewalt.</text:p>
      <text:p text:style-name="P10"><text:span text:style-name="T8">Strafandrohung verstärkt</text:span> nur das Verheimlichen und Leugnen dieser Verbrechen,</text:p>
      <text:p text:style-name="P10">führt zu Angst, Abwehr, Täuschung und Betrug. <text:span text:style-name="T8">Strafe</text:span> ist Handeln um der Vergangenheit willen. Strafe heilt keine Wunden: weder bei den betroffenen Opfern noch bei den Täter_innen.</text:p>
      <text:p text:style-name="P11">Strafe führt nicht zu Einsicht und Reue und nicht zu dem aufrichtigen Wunsch nach Wiedergutmachung.</text:p>
      <text:p text:style-name="P41">„Bestrafung ist kein Mittel zur Befreiung; es ist die ohnmächtige Ausübung von Gewalt derjenigen, </text:p>
      <text:p text:style-name="P41">denen nichts Besseres einfällt. Es ist die Weigerung zuzugeben, dass wir mit denen, </text:p>
      <text:p text:style-name="P48"><text:span text:style-name="T5">die uns wehgetan haben, verwandt sind.“ Aurora Levins Morales</text:span><text:span text:style-name="T3"> </text:span></text:p>
      <text:p text:style-name="P3">Weltweite Bekämpfung des sexuellen Missbrauchs von Kindern auf Grundlage globaler Bedrohungsanalysen -<text:span text:style-name="T5"> auch als Priorität der EU. </text:span>Grundlegende Aufgabe von Staat und Gesellschaft ist es (Kinder und Jugendliche) <text:span text:style-name="T1">vor sexueller Gewalt verlässlich zu schützen. </text:span></text:p>
      <text:p text:style-name="P7"/>
      <text:p text:style-name="P6">Empfehlungen an die Landespolitik: Aufklärung, Sensibilisierung + Weiterbildung</text:p>
      <text:p text:style-name="P2"><text:span text:style-name="T8">- Masterplan </text:span>zur Bekämpfung sexueller Gewalt an Kindern und Jugendlichen</text:p>
      <text:p text:style-name="P2"><text:s text:c="2"/>auf der Basis einer <text:span text:style-name="T8">umfassende</text:span>n<text:span text:style-name="T8"> Defizit- und Bestandsanalyse</text:span></text:p>
      <text:p text:style-name="P3">- <text:span text:style-name="T8">verbesserte interdisziplinäre Zusammenarbeit</text:span> aller Kinderschutz-Akteur_innen vor Ort</text:p>
      <text:p text:style-name="P3"><text:span text:style-name="T8">- Schutzkonzepte</text:span> in Kitas, Schulen, Kinder- und Jugendarbeit <text:span text:style-name="T8">verbindlich umsetzen</text:span></text:p>
      <text:p text:style-name="P2">- <text:span text:style-name="T8">Beratungs- und Hilfeangebote bedarfsgerecht, niedrigschwellig, flächendeckend</text:span> </text:p>
      <text:p text:style-name="P25">- <text:span text:style-name="T8">Spezialisierte Fachstellen für Täterarbeit und Tätertherapie</text:span> flächendeckend ausbauen</text:p>
      <text:p text:style-name="P43">Die Androhung härterer Strafen allein reicht nicht aus, um sexuelle Gewalt einzudämmen.</text:p>
      <text:p text:style-name="P24">Einrichtung eines Präventionsnetzes <text:span text:style-name="T17">für Straftäter und Menschen, die befürchten, </text:span></text:p>
      <text:p text:style-name="P44">dass sie eine Straftat begehen könnten. </text:p>
      <text:p text:style-name="P24"><text:span text:style-name="T17">Es braucht auch </text:span><text:span text:style-name="T15">Angebote für Täter, die aus organisierter und ritueller Gewalt aussteigen möchten, aussteigen oder ausgestiegen sind.</text:span></text:p>
      <text:p text:style-name="P2">- <text:span text:style-name="T8">Justiz kindgerecht gestalten</text:span>: Schwerpunktstaatsanwaltschaften und Schwerpunktgerichte </text:p>
      <text:p text:style-name="P2"><text:s text:c="3"/>kindliche Opferzeugen per Videoaufzeichnung vernehmen</text:p>
      <text:p text:style-name="P9"><text:span text:style-name="T14"><text:s text:c="2"/></text:span><text:span text:style-name="T22">Glaubhaftigkeitsgutachten</text:span><text:span text:style-name="T23"> orientieren sich bisher an identitätsstabilen Zeugen </text:span></text:p>
      <text:p text:style-name="P40"><text:s text:c="2"/>und sind für Opfer organisierter/ritueller Gewalt mit Dissoziativer Identitätsstörung nicht geeignet. </text:p>
      <text:p text:style-name="P22"><text:s text:c="2"/>Die Notwendigkeit einer Psychotherapie nach extremer Gewalt darf kein Ausschlusskriterium </text:p>
      <text:p text:style-name="P22"><text:s text:c="2"/>für Glaubhaftigkeit oder Erlebnisbasiertheit sein. </text:p>
      <text:p text:style-name="P22"><text:s text:c="2"/>Das Spannungsfeld von Aussagepsychologie und Traumapsychologie muss diskutiert werden </text:p>
      <text:p text:style-name="P22"><text:s text:c="2"/>sowie die Frage, unter welchen Bedingungen eine Therapie Einfluss auf die Aussage </text:p>
      <text:p text:style-name="P22"><text:s text:c="2"/>betroffener Kinder und Jugendlicher haben kann. </text:p>
      <text:p text:style-name="P2"><text:span text:style-name="T17"><text:s text:c="2"/></text:span>Die Praxis der Begutachtung auf Basis der Nullhypothese gehört auf den Prüfstand. </text:p>
      <text:p text:style-name="P45">Opfer- / Zeugenschutzprogramme</text:p>
      <text:p text:style-name="P26">sind für schwer traumatisierte Betroffene oft nicht leistbar oder nicht sinnvoll. </text:p>
      <text:p text:style-name="P26">Sie brauchen spezifische psychosoziale und traumatherapeutische Begleitung. </text:p>
      <text:p text:style-name="P26">Erfahrungen aus der Praxis <text:span text:style-name="T5">der Opferschutzprogramme im Bereich Menschenhandel </text:span></text:p>
      <text:p text:style-name="P46">und der Aussteigerprogramme in den Bereichen Rechtsextremismus und religiöser Extremismus sind auf ihre Übertragbarkeit zu prüfen.</text:p>
      <text:p text:style-name="P27">Datenlage Polizei, Justiz: R<text:span text:style-name="T5">ituelle Gewalt wird nicht gesondert erfasst.</text:span></text:p>
      <text:p text:style-name="P47"/>
      <text:p text:style-name="P49">Die Aufarbeitung sexueller Gewalt braucht gesellschaftliche Verantwortung </text:p>
      <text:p text:style-name="P31">um vergangenes Unrecht, Ursachen, Ausmaß, Folgen des sexuellen Misshandlung </text:p>
      <text:p text:style-name="P31">sowie Vorgänge unterlassener Hilfe, Vertuschung oder Bagatellisierung </text:p>
      <text:p text:style-name="P7"><text:span text:style-name="T1">und zur Anerkennung </text:span><text:span text:style-name="T17">von Leid <text:s/>aufzudecken </text:span></text:p>
      <text:p text:style-name="P36">sowie für ein gewaltfreies Aufwachsen heute beizutra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OpenSymbol" svg:font-family="OpenSymbo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9T14:57:33.06</meta:creation-date>
    <dc:date>2022-09-20T14:53:29.19</dc:date>
    <meta:editing-duration>PT8H10M1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3" meta:paragraph-count="105" meta:word-count="1590" meta:character-count="12423"/>
  </office:meta>
</office:document-meta>
</file>