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1pt" style:font-size-asian="11pt" style:font-size-complex="11pt"/>
    </style:style>
    <style:style style:name="P2" style:family="paragraph" style:parent-style-name="Standard">
      <style:text-properties style:font-name="Arial" fo:font-size="11pt" fo:font-weight="bold" style:font-size-asian="11pt" style:font-weight-asian="bold" style:font-size-complex="11pt" style:font-weight-complex="bold"/>
    </style:style>
    <style:style style:name="P3" style:family="paragraph" style:parent-style-name="Standard">
      <style:paragraph-properties fo:line-height="100%"/>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line-height="150%"/>
      <style:text-properties style:font-name="Arial" fo:font-size="11pt" fo:font-weight="bold" style:font-size-asian="11pt" style:font-weight-asian="bold" style:font-size-complex="11pt" style:font-weight-complex="bold"/>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line-height="100%"/>
      <style:text-properties style:font-name="Arial" fo:font-size="11pt" style:font-size-asian="11pt" style:font-size-complex="11pt"/>
    </style:style>
    <style:style style:name="P7" style:family="paragraph" style:parent-style-name="Standard">
      <style:paragraph-properties fo:line-height="150%"/>
      <style:text-properties style:font-name="Arial" fo:font-size="11pt" style:font-size-asian="11pt" style:font-size-complex="11pt"/>
    </style:style>
    <style:style style:name="P8" style:family="paragraph" style:parent-style-name="Standard">
      <style:text-properties style:font-name="Arial" fo:font-size="11pt" style:text-underline-style="solid" style:text-underline-width="auto" style:text-underline-color="font-color" style:font-size-asian="11pt" style:font-size-complex="11pt"/>
    </style:style>
    <style:style style:name="P9" style:family="paragraph" style:parent-style-name="Standard">
      <style:paragraph-properties fo:line-height="100%"/>
      <style:text-properties style:font-name="Arial" fo:font-size="11pt" style:text-underline-style="solid" style:text-underline-width="auto" style:text-underline-color="font-color" style:font-size-asian="11pt" style:font-size-complex="11pt"/>
    </style:style>
    <style:style style:name="P10"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text-properties style:font-name="Arial" fo:font-size="11pt" fo:font-weight="normal" style:font-size-asian="11pt" style:font-weight-asian="normal" style:font-size-complex="11pt"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SITIONSPAPIER 2020 - <text:s/>Gemeinsam gegen sexuelle Gewalt an Kindern und Jugendlichen</text:p>
      <text:p text:style-name="P2">Wie Bund, Länder und die politischen Parteien Kinder und Jugendliche besser</text:p>
      <text:p text:style-name="P4">vor sexueller Gewalt schützen können <text:span text:style-name="T1">(September 2020)</text:span></text:p>
      <text:p text:style-name="P2">Sexuelle Gewalt ist keine Ausnahmeerscheinung, sondern Alltag für tausende Kinder </text:p>
      <text:p text:style-name="P5"><text:span text:style-name="T2">und Jugendliche.</text:span> <text:span text:style-name="T3">Mehr als 13.000 Fälle von sexuellem Kindesmissbrauch wurden den Ermittlungsbehörden 2019 gemeldet, das sind mehr als 35 Missbrauchsfälle pro Tag. </text:span></text:p>
      <text:p text:style-name="P8">Dazu kommen mehr als 1.000 Fälle sexuellen Missbrauchs von Schutzbefohlenen und</text:p>
      <text:p text:style-name="P5"><text:span text:style-name="T3">Jugendlichen, mehr als 12.000 angezeigte Fälle von Abbildungen sexueller Gewalt an Kindern, sogenannte Kinderpornografie, und mehr als 3.000 Fälle des Einwirkens auf Kinder mittels digitaler Medien, sogenanntes Cybergrooming. </text:span><text:span text:style-name="T4">Diese Fallzahlen gehen seit Jahren nicht zurück.</text:span><text:span text:style-name="T2"> </text:span></text:p>
      <text:p text:style-name="P5"><text:span text:style-name="T2">Bei Kinderpornografie ist die Zahl der Fälle im Vergleich zum Vorjahr sogar um 65 Prozent gestiegen</text:span>. <text:span text:style-name="T2">Sexuelle Gewalt wird durch die Verbreitung im Netz in ihrem Ausmaß grenzenlos verstärkt. Das Dunkelfeld sexueller Gewalt ist enorm. Nur wenige Missbrauchsfälle werden bekannt und die meisten Taten weder aufgedeckt noch angezeigt. </text:span></text:p>
      <text:p text:style-name="P6">Die Weltgesundheitsorganisation (<text:span text:style-name="T2">WHO</text:span><text:span text:style-name="T1">) geht für </text:span><text:span text:style-name="T2">Deutschland von einer Million Kinder und Jugendlicher aus, die sexueller Gewalt ausgesetzt sind oder waren. </text:span></text:p>
      <text:p text:style-name="P3">Das sind ein bis zwei Schüler*innen in jeder Schulklasse.</text:p>
      <text:p text:style-name="P3"/>
      <text:p text:style-name="P2">Kinder vor sexueller Gewalt schützen – </text:p>
      <text:p text:style-name="P4">eine gesamtstaatliche und gesamtgesellschaftliche Verantwortung</text:p>
      <text:p text:style-name="P5"><text:span text:style-name="T2">Der Schutz von Kindern und Jugendlichen vor sexualisierter Gewalt und Ausbeutung zählt zu den grundlegenden Aufgaben des Staates – und erfordert eine an den Kinderrechten orientierte gesellschaftliche Grundhaltung.</text:span> Wenn wir diese Aufgabe ernst nehmen und Kinder und Jugendliche wirklich besser vor sexueller Gewalt schützen wollen, müssen ALLE den Kampf gegen sexuellen Missbrauch <text:span text:style-name="T2">als gesamtgesellschaftliche Aufgabe begreifen und aktiv führen</text:span>. <text:span text:style-name="T2">Viele Betroffene leiden ihr Leben lang unter den Folgen der traumatisierenden Erlebnisse,</text:span></text:p>
      <text:p text:style-name="P2">die sie als Minderjährige erfahren mussten: psychische Belastungen, Destabilisierung sozialer Beziehungen,wirtschaftliche Probleme und vieles mehr.</text:p>
      <text:p text:style-name="P5">Deshalb müssen wir gemeinsam das <text:span text:style-name="T2">Netz aus Prävention, Intervention und Hilfen für Kinder, Jugendliche und erwachsene Betroffene dringend weiter ausbauen und dauerhaft stärken. Das muss als vorrangige nationale Daueraufgabe von allen anerkannt und wahrgenommen werden: von Bund, Ländern, Kommunen, von den politischen Parteien, von der Zivilgesellschaft </text:span><text:span text:style-name="T1">– etwa den</text:span><text:span text:style-name="T2"> Kirchen, </text:span><text:span text:style-name="T1">der </text:span><text:span text:style-name="T2">Wohlfahrtspflege, </text:span><text:span text:style-name="T1">dem organisierten</text:span><text:span text:style-name="T2"> Sport </text:span><text:span text:style-name="T1">– </text:span></text:p>
      <text:p text:style-name="P5"><text:span text:style-name="T1">und nicht zuletzt auch von der</text:span><text:span text:style-name="T2"> Internetwirtschaft</text:span><text:span text:style-name="T1">, der </text:span><text:span text:style-name="T2">gesamten Medienlandschaft </text:span></text:p>
      <text:p text:style-name="P2">und der Bevölkerung. </text:p>
      <text:p text:style-name="P5"><text:span text:style-name="T2">Bessere Vernetzung und Kooperation</text:span> - <text:span text:style-name="T2">interdisziplinäre Zusammenarbeit</text:span> weiter vertiefen. </text:p>
      <text:p text:style-name="P5"><text:span text:style-name="T3">Breite öffentliche Debatte zum Thema „Strafverschärfung“</text:span>. <text:span text:style-name="T1">Dabei wird vielfach übersehen,</text:span><text:span text:style-name="T2"> </text:span></text:p>
      <text:p text:style-name="P2">dass die Androhung härterer Strafen allein nicht ausreicht, um sexueller Gewalt </text:p>
      <text:p text:style-name="P5"><text:span text:style-name="T2">zu begegnen oder die große Zahl angezeigter Fälle und die noch viel größere Zahl nicht angezeigter Fälle deutlich zu reduzieren. </text:span><text:span text:style-name="T4">Bei sexueller Gewalt gegen Kinder und Jugendliche handelt es sich nicht um „Einzelfälle“, so skandalös sie uns auch erscheinen mögen, sondern um ein gesamtgesellschaftliches Phänomen enormen Ausmaßes. Sexueller Missbrauch findet täglich, überall und mitten unter uns statt. </text:span></text:p>
      <text:p text:style-name="P10">Es ist angesichts des großen Dunkelfeldes sogar mehr als wahrscheinlich, </text:p>
      <text:p text:style-name="P10">dass wir alle ein Kind kennen, das sexuelle Gewalt erlitten hat oder aktuell erleidet.</text:p>
      <text:p text:style-name="P5"><text:span text:style-name="T3">Im Dezember 2019 hat die Bundesregierung den „Nationalen Rat gegen sexuelle Gewalt an Kindern und Jugendlichen“ ins Leben gerufen. Das vom Bundesministerium für Familie, Senioren, Frauen und Jugend (BMFSFJ) und vom Unabhängigen Beauftragten für Fragen des sexuellen Kindesmissbrauchs (UBSKM) gemeinsam initiierte Gremium soll den interdisziplinären Austausch zwischen den staatlichen und nichtstaatlichen Verantwortungsträgern auf den Ebenen von Bund, Ländern und Kommunen vertiefen und fördern.</text:span> </text:p>
      <text:p text:style-name="P2">EU-Strategie für eine wirksamere Bekämpfung des sexuellen Missbrauchs von Kindern </text:p>
      <text:p text:style-name="P5"><text:span text:style-name="T1">(Juli 2020) </text:span>- Chance, gemeinsam und grenzüberschreitend gegen sexuelle Gewalt an Kindern </text:p>
      <text:p text:style-name="P5">und Jugendlichen vorzugehen. </text:p>
      <text:p text:style-name="P8"><text:soft-page-break/>Bund und Länder sollten die europäischen Bemühungen für ein grenzüberschreitendes Handeln,</text:p>
      <text:p text:style-name="P9">insbesondere bei der Ermittlung und Strafverfolgung und bei der Einrichtung eines „Europäischen Zentrums zur Prävention und Bekämpfung der sexuellen Gewalt gegen Kinder und Jugendliche“ ausdrücklich unterstützen.</text:p>
      <text:p text:style-name="P8"/>
      <text:p text:style-name="P2">Bund, Länder, kommunale Ebene und die politischen Parteien halten den Schlüssel </text:p>
      <text:p text:style-name="P7"><text:span text:style-name="T2">zu einem besseren Schutz der Kinder in ihren Händen.</text:span><text:span text:style-name="T1"> Ihre Handlungsoptionen umfassen:</text:span></text:p>
      <text:p text:style-name="P5"><text:span text:style-name="T2">I. </text:span><text:span text:style-name="T1">Eine </text:span><text:span text:style-name="T2">gesetzliche Berichtspflicht einführen, das UBSKM-Amt gesetzlich verankern</text:span></text:p>
      <text:p text:style-name="P5"><text:span text:style-name="T2"><text:s text:c="3"/>und dauerhafte Strukturen für die Aufarbeitung ermögliche</text:span>n</text:p>
      <text:p text:style-name="P5">• <text:span text:style-name="T1">Zudem sollte </text:span><text:span text:style-name="T2">das Amt einer/eines UBSKM gesetzlich verankern. Unabhängigkeit,</text:span></text:p>
      <text:p text:style-name="P2"><text:s text:c="2"/>Aufgaben, Zuständigkeiten auf Bundesebene und die kontinuierliche Zusammenarbeit </text:p>
      <text:p text:style-name="P2"><text:s text:c="2"/>auch mit der Landesebene gesetzlich regeln</text:p>
      <text:p text:style-name="P5">• <text:span text:style-name="T2">bereits verjährte Sexualstraftaten gegen Kinder und Jugendliche aufzuarbeiten </text:span></text:p>
      <text:p text:style-name="P2"><text:s text:c="2"/>und die Strukturen zu identifizieren, die sexuellen Missbrauch und seine Vertuschung</text:p>
      <text:p text:style-name="P5"><text:span text:style-name="T2"><text:s text:c="2"/>ermöglicht haben</text:span>, sollte aufbauend auf der bisherigen Arbeit der Aufarbeitungskommission, </text:p>
      <text:p text:style-name="P2"><text:s text:c="2"/>das Recht von Betroffenen auf Aufarbeitung sexuellen Missbrauchs in institutionellen,</text:p>
      <text:p text:style-name="P3"><text:s text:c="2"/>familiären und sozialen Kontexten durch geeignete Strukturen und Formate dauerhaft <text:s text:c="2"/></text:p>
      <text:p text:style-name="P4"><text:s text:c="2"/>sichergestellt werden.</text:p>
      <text:p text:style-name="P2">II. Eine breit angelegte Aufklärungs- und Sensibilisierungsinitiative starten</text:p>
      <text:p text:style-name="P5">• <text:span text:style-name="T2">damit ALLE wissen, was sexueller Missbrauch ist, wie Täter und Täterinnen vorgehen, </text:span></text:p>
      <text:p text:style-name="P2"><text:s text:c="2"/>welche Signale betroffene Kinder aussenden, an wen man sich bei Vermutung und </text:p>
      <text:p text:style-name="P4"><text:s text:c="2"/>Verdacht wenden kann und wo es konkrete Hilfe und Unterstützung gibt<text:span text:style-name="T1"> </text:span></text:p>
      <text:p text:style-name="P2">III. Die geplante Strafrechtsreform zur verbesserten Bekämpfung sexualisierter Gewalt</text:p>
      <text:p text:style-name="P7"><text:span text:style-name="T2"><text:s text:c="4"/>gegen Kinder und Jugendliche </text:span><text:span text:style-name="T4">differenziert</text:span><text:span text:style-name="T2"> umsetzen</text:span></text:p>
      <text:p text:style-name="P4">IV. Qualifikation der Professionen in der Familiengerichtsbarkeit gewährleisten</text:p>
      <text:p text:style-name="P4">V. Die polizeilichen Ermittlungsmöglichkeiten stärken</text:p>
      <text:p text:style-name="P2">VI. Daten- und Kinderschutz vor dem Hintergrund des sexuellen Kindesmissbrauchs</text:p>
      <text:p text:style-name="P4"><text:s text:c="5"/>neu ausbalancieren und justieren</text:p>
      <text:p text:style-name="P2">VII. Qualifizierte Häufigkeits- und Wirksamkeitsforschung ausbauen</text:p>
      <text:p text:style-name="P5">• <text:span text:style-name="T2">systematische und dauerhafte Beobachtung von Häufigkeit und Ausmaß</text:span></text:p>
      <text:p text:style-name="P5"><text:span text:style-name="T2"><text:s text:c="2"/></text:span><text:span text:style-name="T1">(Prävalenzforschung)</text:span><text:span text:style-name="T2"> von sexuellem Kindesmissbrauch in den verschiedenen</text:span></text:p>
      <text:p text:style-name="P2"><text:s text:c="2"/>Tatkontexten, von individuellen und gesamtgesellschaftlichen Folgen sowie von </text:p>
      <text:p text:style-name="P2"><text:s text:c="2"/>Schutz- <text:s/>und Risikofaktoren sexueller Gewalt gegen Minderjährige dringend ausbauen, </text:p>
      <text:p text:style-name="P11"><text:s text:c="2"/>um mit fundiertem Wissen sexuelle Gewalt gegen Kinder und Jugendliche nachhaltiger</text:p>
      <text:p text:style-name="P11"><text:s text:c="2"/>bekämpfen und deren Folgen besser lindern zu können.</text:p>
      <text:p text:style-name="P5">• <text:span text:style-name="T2">Die Betroffenenbeteiligung sollte grundsätzlich in allen Forschungsvorhaben</text:span></text:p>
      <text:p text:style-name="P7"><text:span text:style-name="T2"><text:s text:c="2"/>sichergestellt werden</text:span>.</text:p>
      <text:p text:style-name="P2">VIII. Die gesundheitliche Versorgung und die Hilfen verbessern</text:p>
      <text:p text:style-name="P5">• <text:span text:style-name="T2">dringend notwendig flächendeckender Ausbau der therapeutischen Versorgung</text:span></text:p>
      <text:p text:style-name="P2"><text:s text:c="2"/>Betroffener sexueller Gewalt in Kindheit und Jugend durch bedarfsgerechte und</text:p>
      <text:p text:style-name="P2"><text:s text:c="2"/>niedrigschwellige Hilfeangebote und auf den Ausbau traumaspezifischer Angebote</text:p>
      <text:p text:style-name="P5">• <text:span text:style-name="T2">Betroffene aus allen Tatkontexten müssen zukünftig zeitlich uneingeschränkt tatsächlich</text:span></text:p>
      <text:p text:style-name="P4"><text:s text:c="2"/>schnelle und unbürokratische Hilfe bekommen - <text:s/>Ergänzende Hilfesystem (EHS) </text:p>
      <text:p text:style-name="P2">IX. Förderungen des Bundes an Standards zum Schutz von Kindern und Jugendlichen</text:p>
      <text:p text:style-name="P4"><text:s text:c="5"/>koppeln</text:p>
      <text:p text:style-name="P2">Empfehlungen an die Landespolitik und die politischen Parteien auf Landesebene</text:p>
      <text:p text:style-name="P2">I. „Masterplan zur Bekämpfung von sexueller Gewalt gegen Kinder und Jugendliche“</text:p>
      <text:p text:style-name="P2"><text:s text:c="3"/>entwickeln und umsetzen auf der Basis einer umfassenden Defizit- und Bestandsanalyse</text:p>
      <text:p text:style-name="P7"><text:s text:c="3"/><text:span text:style-name="T2">verbesserte interdisziplinäre Zusammenarbeit aller Kinderschutz-Akteur*innen vor Ort</text:span></text:p>
      <text:p text:style-name="P7"><text:soft-page-break/>Konkret sollte ein <text:span text:style-name="T4">Masterplan</text:span> mindestens folgende Themenfelder beinhalten:</text:p>
      <text:p text:style-name="P4">1. Schutzkonzepte in Kitas, Schulen, Kinder- und Jugendarbeit verbindlich umsetzen</text:p>
      <text:p text:style-name="P2">2. Beratungs- und Hilfeangebote bedarfsgerecht, niedrigschwellig, flächendeckend </text:p>
      <text:p text:style-name="P5">• Die psychotherapeutische Versorgung, insbesondere für Menschen mit komplexen</text:p>
      <text:p text:style-name="P5"><text:s text:c="2"/>Traumafolgestörungen, muss verbessert werden. Dazu sind vor allem die Einrichtung </text:p>
      <text:p text:style-name="P5"><text:s text:c="2"/>von <text:span text:style-name="T2">Traumaambulanzen</text:span> sowie eine spezifische psychotherapeutische und fachärztliche</text:p>
      <text:p text:style-name="P5"><text:s text:c="2"/>Bedarfsplanung und Aus- bzw. Fortbildung notwendig.</text:p>
      <text:p text:style-name="P5">• Bei Umsetzung der Reform des Sozialen Entschädigungsrechts (SER) kompetentes und </text:p>
      <text:p text:style-name="P5"><text:s text:c="2"/><text:span text:style-name="T2">betroffenensensibles Fallmanagement</text:span> einrichten und die Qualifizierung der Fachkräfte </text:p>
      <text:p text:style-name="P5"><text:s text:c="2"/>in den Versorgungsämtern gewährleisten</text:p>
      <text:p text:style-name="P5">•<text:span text:style-name="T2"> Spezialisierte Fachstellen für Täterarbeit und Tätertherapie sind im Sinne des</text:span></text:p>
      <text:p text:style-name="P4"><text:s text:c="2"/>Kinderschutzes flächendeckend auszubauen und finanziell abzusichern</text:p>
      <text:p text:style-name="P2">3. Intervention stärken</text:p>
      <text:p text:style-name="P5">• Ermittlungsbehörden - Mitarbeiter*innen im Umgang mit Kindern und Jugendlichen, </text:p>
      <text:p text:style-name="P5"><text:s text:c="2"/>die von sexueller Gewalt betroffen sind, geschult und regelmäßig weiterbilden.</text:p>
      <text:p text:style-name="P5">• Strukturen der Jugendhilfe und andere Clearingstellen z. B. im Gesundheitswesen landesweit </text:p>
      <text:p text:style-name="P7"><text:s text:c="2"/>angemessen ausstatten für qualifizierte Arbeit </text:p>
      <text:p text:style-name="P2">4. Die Justiz kindgerecht gestalten</text:p>
      <text:p text:style-name="P5">• Kompetenzzentren: <text:span text:style-name="T2">Schwerpunktstaatsanwaltschaften und Schwerpunktgerichte</text:span> einrichten</text:p>
      <text:p text:style-name="P5">• Dort, wo Schwerpunktstaatsanwaltschaften und Schwerpunktgerichte noch nicht eingerichtet</text:p>
      <text:p text:style-name="P5"><text:s text:c="2"/>wurden, sollte darauf geachtet werden, dass <text:span text:style-name="T2">Jugendschutzverfahren von besonders</text:span></text:p>
      <text:p text:style-name="P2"><text:s text:c="2"/>qualifizierten und auf diese Verfahren spezialisierten Staatsanwält*innen und</text:p>
      <text:p text:style-name="P5"><text:span text:style-name="T2"><text:s text:c="2"/>Richter*innen </text:span>geführt werden.</text:p>
      <text:p text:style-name="P5">• sicherstellen, <text:span text:style-name="T2">kindliche Opferzeugen per Videoaufzeichnung</text:span> vernehmen zu können</text:p>
      <text:p text:style-name="P5">• Straf- und Familienrichter*innen bestmöglich qualifizieren - Fortbildungspflicht zum Thema</text:p>
      <text:p text:style-name="P7"><text:s text:c="2"/>„Sexueller Kindesmissbrauch“ </text:p>
      <text:p text:style-name="P2">5. Forschung und Ausbildung intensivieren</text:p>
      <text:p text:style-name="P5">• Ausbau von Forschung und Lehre zu sexueller Gewalt an Kindern und Jugendlichen</text:p>
      <text:p text:style-name="P5">• <text:span text:style-name="T2">Vermittlung von Basisinformationen zum Themenfeld „Sexuelle Gewalt gegen Kinder </text:span></text:p>
      <text:p text:style-name="P2"><text:s text:c="2"/>und Jugendliche“ (wie zu Ausmaß und Dimension, Täterstrategien, Signalen von Kindern, </text:p>
      <text:p text:style-name="P5"><text:span text:style-name="T2"><text:s text:c="2"/>Mythen) </text:span>sowie Grundlagen der Gesprächsführung mit Kindern, Jugendlichen und mit Eltern </text:p>
      <text:p text:style-name="P5"><text:s text:c="2"/>sollte in die Ausbildungscurricula aller Fachkräfte aufgenommen werden, </text:p>
      <text:p text:style-name="P7"><text:s text:c="2"/>die mit dem Kinderschutz befasst sind.</text:p>
      <text:p text:style-name="P2">II. Landesbeauftragte für den Schutz von Kindern und Jugendlichen vor sexueller Gewalt</text:p>
      <text:p text:style-name="P2"><text:s text:c="4"/>einsetzen</text:p>
      <text:p text:style-name="P5">• für Erarbeitung und die fachliche Unterstützung der Umsetzung des Masterplans </text:p>
      <text:p text:style-name="P5">• <text:span text:style-name="T2">strukturierter und kontinuierlicher Austausch der künftigen Landesbeauftragten </text:span></text:p>
      <text:p text:style-name="P2"><text:s text:c="2"/>mit der/dem UBSKM sowie eine strukturierte Betroffenenbeteiligung auf Landesebene </text:p>
      <text:p text:style-name="P2"><text:s text:c="2"/>sicherstellen, möglichst auf gesetzlicher Grundlage</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17T10:53:06.88</meta:creation-date>
    <dc:date>2022-09-18T18:34:16.35</dc:date>
    <meta:editing-duration>PT4M57S</meta:editing-duration>
    <meta:editing-cycles>3</meta:editing-cycles>
    <meta:generator>OpenOffice/4.1.7$Win32 OpenOffice.org_project/417m1$Build-9800</meta:generator>
    <meta:document-statistic meta:table-count="0" meta:image-count="0" meta:object-count="0" meta:page-count="3" meta:paragraph-count="113" meta:word-count="1271" meta:character-count="10364"/>
  </office:meta>
</office:document-meta>
</file>