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tionaler Rat: <text:span text:style-name="T1">Juni 2021 </text:span></text:p>
      <text:p text:style-name="P4">Gemeinsame Verständigung gegen sexuelle Gewalt an Kindern und Jugendlichen <text:s/></text:p>
      <text:p text:style-name="P6"><text:span text:style-name="T1">ln Fachpraxis und Wissenschaft wird auch </text:span>der Begriff 'sexualisierte Gewalt'<text:span text:style-name="T1"> verwendet, </text:span></text:p>
      <text:p text:style-name="P7"><text:span text:style-name="T1">der</text:span> verdeutlicht, dass bei den Taten Sexualität benutzt wird, um Gewalt auszuüben. </text:p>
      <text:p text:style-name="P2">Grundlegende Aufgabe von Staat und Gesellschaft ist es Kinder und Jugendliche </text:p>
      <text:p text:style-name="P3"><text:span text:style-name="T3">vor sexueller Gewalt verlässlich zu schützen. Doch </text:span><text:span text:style-name="T4">s</text:span><text:span text:style-name="T2">exuelle Gewalt ist auch in Deutschland </text:span></text:p>
      <text:p text:style-name="P3"><text:span text:style-name="T2">für Tausende Kinder und Jugendliche unerträglicher Alltag, mitten unter uns - überall</text:span>. </text:p>
      <text:p text:style-name="P3">Am häufigsten findet sexuelle Gewalt im Nahfeld der Opfer statt durch<text:span text:style-name="T2"> </text:span>den Missbrauch </text:p>
      <text:p text:style-name="P3">der vertrauensvoller Bindung oder Autorität<text:span text:style-name="T4"> </text:span>sowie Ausnutzung der Hilflosigkeit<text:span text:style-name="T2">. </text:span></text:p>
      <text:p text:style-name="P9">Sexuelle Gewalt kann jedem Kind und Jugendlichen zugefügt werden, </text:p>
      <text:p text:style-name="P3"><text:span text:style-name="T3">geht immer mit körperlicher und psychischer Gewalt einher</text:span><text:span text:style-name="T4">, </text:span><text:span text:style-name="T3">hat schwerwiegende Folgen für Betroffene und beeinträchtigt die psychische und physische Gesundheit immer wieder massiv.</text:span></text:p>
      <text:p text:style-name="P9"/>
      <text:p text:style-name="P3">Die WHO geht für Deutschland von einer Million Kinder und Jugendlichen aus, die sexueller Gewalt ausgesetzt sind oder waren. Das entspricht 1 – 2 Kindern in jeder Schulklasse. </text:p>
      <text:p text:style-name="P2"><text:span text:style-name="T2">In Deutschland leben Millionen Menschen, die in ihrer Kindheit sexualisierter Gewalt ausgesetzt waren und bis heute oftmals keine adäquate Versorgung finden oder erhalten.</text:span> </text:p>
      <text:p text:style-name="P9">Aufarbeitung sexueller Gewalt braucht gesellschaftliche Verantwortung um vergangenes Unrecht, Ursachen, Ausmaß, Folgen des sexuellen Missbrauchs sowie Vorgänge unterlassener Hilfe, Vertuschung oder Bagatellisierung und zur Anerkennung von Leid <text:s/>aufzudecken sowie für ein gewaltfreies Aufwachsen heute beizutragen.</text:p>
      <text:p text:style-name="P9"/>
      <text:p text:style-name="P2"><text:span text:style-name="T4">Das Dunkelfeld sexueller Gewalt ist enorm groß</text:span><text:span text:style-name="T3">. Die meisten Taten werden weder aufgedeckt noch angezeigt. </text:span><text:span text:style-name="T2">Täter*innen gehen strategisch und planvoll vor. </text:span></text:p>
      <text:p text:style-name="P2">Bekannt gewordene Fälle von schwerster sexueller Gewalt und Ausbeutung von Kindern</text:p>
      <text:p text:style-name="P2">sind nur der öffentliche Ausschnitt einer weltweiten Wirklichkeit von enormem Ausmaß. Riesige Datenmengen dokumentieren sexuelle Gewalt und ihre organisierte Form. </text:p>
      <text:p text:style-name="P4"/>
      <text:p text:style-name="P4">Sexuelle Gewalt und Ausbeutung findet in Deutschland und weltweit vernetzt statt</text:p>
      <text:p text:style-name="P2"><text:span text:style-name="T2">- auch in organisierten und rituellen Gewaltzusammenhängen</text:span>.</text:p>
      <text:p text:style-name="P4"><text:span text:style-name="T7">Organisierte und rituelle Gewalt</text:span> </text:p>
      <text:p text:style-name="P2">als eine Form sexueller Gewalt und Ausbeutung geht einher mit mangelnder gesellschaftlicher, politischer und fachlicher Anerkennung der Gewaltform<text:span text:style-name="T3">.</text:span></text:p>
      <text:p text:style-name="P5">Es gibt eine große Diskrepanz zwischen der Praxisrelevanz und der gesicherten Datenlage </text:p>
      <text:p text:style-name="P5">sowie der öffentlichen und politischen Anerkennung. </text:p>
      <text:p text:style-name="P2">Fachwissen und Unterstützung bei organisierter und ritueller Gewalt voranbringen </text:p>
      <text:p text:style-name="P10">Aufklärung und Sensibilisierung als Grundlage für gesellschaftliche Verantwortung </text:p>
      <text:p text:style-name="P4">In organisierten und rituellen Gewaltstrukturen wird die systematische Anwendung schwerer sexueller Gewalt (in Verbindung mit körperlicher und psychischer Gewalt) </text:p>
      <text:p text:style-name="P4">an Kindern, Jugendlichen und Erwachsenen durch die Zusammenarbeit mehrerer Täter*innen bzw. Täternetzwerke ermöglicht und ist häufig verbunden mit kommerzieller sexueller Ausbeutung (Zwangsprostitution, Handel mit Kindern, Missbrauchsabbildungen)<text:span text:style-name="T1">. Dient eine Ideologie zur Begründung oder Rechtfertigung der Gewalt, wird dies als rituelle Gewaltstruktur bezeichnet.</text:span></text:p>
      <text:p text:style-name="P2">In manchen Strukturen sind Familien generationenübergreifend eingebunden. </text:p>
      <text:p text:style-name="P2">Es erfolgt eine frühkindliche Bindung an Täter*innen, Gruppe und Ideologie.</text:p>
      <text:p text:style-name="P2">Hinzu kommt ein Schweigegebot. Aussteigende werden unter Druck gesetzt, erpresst </text:p>
      <text:p text:style-name="P2">und verfolgt. Organisierte und rituelle Gewaltstrukturen können eine umfassende Kontrolle </text:p>
      <text:p text:style-name="P2">und Ausbeutung von Menschen durch Mind-Control-Methoden beinhalten. </text:p>
      <text:p text:style-name="P2">Die planmäßig wiederholte Anwendung schwerer Gewalt erzwingt spezifische Dissoziation </text:p>
      <text:p text:style-name="P2">bzw. eine gezielte Aufspaltung der kindlichen Persönlichkeit. </text:p>
      <text:p text:style-name="P2">Die entstehenden Persönlichkeitsanteile werden für bestimmte Zwecke trainiert und benutzt. </text:p>
      <text:p text:style-name="P2">Ziel dieser systematischen Abrichtung ist eine innere Struktur, </text:p>
      <text:p text:style-name="P2">die durch die Täter*innen jederzeit steuerbar ist und für die das Kind </text:p>
      <text:p text:style-name="P2"><text:soft-page-break/>und später der/die Erwachsene im Alltag keine bewusste Erinnerung hat.</text:p>
      <text:p text:style-name="P2">Für Menschen mit diesen Erfahrungen ist es besonders schwer, Schutz und angemessene Unterstützung zu erhalten wegen möglicher Täterkontakte zur organisierten Kriminalität, </text:p>
      <text:p text:style-name="P2">involvierte Familien- und Täternetzwerke, früher Beginn der Gewalterfahrungen, kommerzielle sexuelle Ausbeutung, Bestrafungen für die Suche nach Hilfen, täterloyale Persönlichkeitsanteile, die massiv manipuliert wurden und die Behandlung schwer machen. </text:p>
      <text:p text:style-name="P2">Betroffene suchen vermehrt nach Hilfe. Helfende erkennen häufiger diesen Gewalthintergrund. </text:p>
      <text:p text:style-name="P2">Es fehlen adäquate Schutzunterkünfte für Geflüchtete und die Weitervermittlung in Traumatherapie und Ausstiegsbegleitung ist sehr schwierig. </text:p>
      <text:p text:style-name="P4"><text:span text:style-name="T5">Professionell Helfende sind z.T. fachlich isoliert, angefeindet, auch von Täternetzwerken bedroht.</text:span> </text:p>
      <text:p text:style-name="P2">Überschneidungen zu dem Bereich Menschenhandel sind deutlich<text:span text:style-name="T2">, </text:span>Schutzeinrichtungen </text:p>
      <text:p text:style-name="P2">bei Menschenhandel und organisierter und ritueller Gewalt sind ähnlich gestaltet. </text:p>
      <text:p text:style-name="P2"/>
      <text:p text:style-name="P2"><text:span text:style-name="T3">Und es braucht auch Angebote für Täter, die aus organisierter und ritueller Gewalt aussteigen möchten, aussteigen oder ausgestiegen sind.</text:span> </text:p>
      <text:p text:style-name="P2"/>
      <text:p text:style-name="P2"><text:span text:style-name="T4">kindgerechte Justiz</text:span><text:span text:style-name="T3"> </text:span></text:p>
      <text:p text:style-name="P2">Die Praxis der Begutachtung auf Basis der Nullhypothese <text:span text:style-name="T6">(Steller – nur in Deutschland)</text:span> </text:p>
      <text:p text:style-name="P2">gehört auf den Prüfstand. <text:span text:style-name="T3">Das Spannungsfeld zwischen Aussagepsychologie und Traumapsychologie muss diskutiert werden sowie die Frage, unter welchen Bedingungen </text:span></text:p>
      <text:p text:style-name="P5">eine Therapie Einfluss auf die Aussage betroffener Kinder und Jugendlicher hab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3:57:54.53</meta:creation-date>
    <dc:date>2022-12-16T20:22:41.78</dc:date>
    <meta:editing-duration>PT17M2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1" meta:word-count="669" meta:character-count="5394"/>
  </office:meta>
</office:document-meta>
</file>