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 svg:font-family="'Arial,Bold'"/>
    <style:font-face style:name="Times New Roman2" svg:font-family="'Times New Roman'" style:font-family-generic="roman"/>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1pt" style:font-size-asian="11pt" style:font-size-complex="11pt"/>
    </style:style>
    <style:style style:name="P2" style:family="paragraph" style:parent-style-name="Standard">
      <style:paragraph-properties fo:line-height="150%" fo:text-align="start" style:justify-single-word="false" style:text-autospace="none"/>
      <style:text-properties style:font-name="Arial" fo:font-size="11pt" style:font-size-asian="11pt" style:font-size-complex="11pt"/>
    </style:style>
    <style:style style:name="P3" style:family="paragraph" style:parent-style-name="Standard">
      <style:paragraph-properties fo:text-align="start" style:justify-single-word="false" style:text-autospace="none"/>
      <style:text-properties style:font-name="Arial" fo:font-size="11pt" fo:font-weight="bold" style:font-name-asian="Times New Roman1" style:font-size-asian="11pt" style:font-weight-asian="bold" style:font-name-complex="Times New Roman1" style:font-size-complex="11pt" style:font-weight-complex="bold"/>
    </style:style>
    <style:style style:name="P4" style:family="paragraph" style:parent-style-name="Standard">
      <style:paragraph-properties fo:text-align="start" style:justify-single-word="false" style:text-autospace="none"/>
      <style:text-properties style:font-name="Arial" fo:font-size="11pt" style:font-name-asian="Times New Roman1" style:font-size-asian="11pt" style:font-name-complex="Times New Roman1" style:font-size-complex="11pt"/>
    </style:style>
    <style:style style:name="P5" style:family="paragraph" style:parent-style-name="Standard">
      <style:paragraph-properties fo:text-align="start" style:justify-single-word="false" style:text-autospace="none"/>
      <style:text-properties style:font-name="Arial" fo:font-size="11pt" style:font-name-asian="Arial1" style:font-size-asian="11pt" style:font-name-complex="Arial1" style:font-size-complex="11pt"/>
    </style:style>
    <style:style style:name="P6" style:family="paragraph" style:parent-style-name="Standard">
      <style:paragraph-properties fo:line-height="150%" fo:text-align="start" style:justify-single-word="false" style:text-autospace="none"/>
      <style:text-properties style:font-name="Arial" fo:font-size="11pt" style:font-name-asian="Arial1" style:font-size-asian="11pt" style:font-name-complex="Arial1" style:font-size-complex="11pt"/>
    </style:style>
    <style:style style:name="P7" style:family="paragraph" style:parent-style-name="Standard">
      <style:paragraph-properties fo:text-align="start" style:justify-single-word="false" style:text-autospace="none"/>
      <style:text-properties style:font-name="Arial" fo:font-size="11pt" fo:font-weight="normal" style:font-name-asian="Times New Roman1" style:font-size-asian="11pt" style:font-weight-asian="normal" style:font-name-complex="Times New Roman1" style:font-size-complex="11pt" style:font-weight-complex="normal"/>
    </style:style>
    <style:style style:name="P8" style:family="paragraph" style:parent-style-name="Standard">
      <style:paragraph-properties fo:line-height="150%" fo:text-align="start" style:justify-single-word="false" style:text-autospace="none"/>
      <style:text-properties style:font-name="Arial" fo:font-size="11pt" fo:font-weight="normal" style:font-name-asian="Times New Roman1" style:font-size-asian="11pt" style:font-weight-asian="normal" style:font-name-complex="Times New Roman1" style:font-size-complex="11pt" style:font-weight-complex="normal"/>
    </style:style>
    <style:style style:name="P9" style:family="paragraph" style:parent-style-name="Standard">
      <style:paragraph-properties fo:line-height="100%" fo:text-align="start" style:justify-single-word="false" style:text-autospace="none"/>
      <style:text-properties style:font-name="Arial" fo:font-size="11pt" fo:font-weight="normal" style:font-name-asian="Times New Roman1" style:font-size-asian="11pt" style:font-weight-asian="normal" style:font-name-complex="Times New Roman1" style:font-size-complex="11pt" style:font-weight-complex="normal"/>
    </style:style>
    <style:style style:name="P10" style:family="paragraph" style:parent-style-name="Standard">
      <style:paragraph-properties fo:text-align="start"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text-align="start" style:justify-single-word="false" style:text-autospace="none"/>
      <style:text-properties style:font-name="Arial" fo:font-size="11pt" fo:font-weight="bold" style:font-name-asian="Times New Roman1" style:font-size-asian="11pt" style:font-weight-asian="bold" style:font-name-complex="Times New Roman1" style:font-size-complex="11pt" style:font-weight-complex="bold"/>
    </style:style>
    <style:style style:name="P12" style:family="paragraph" style:parent-style-name="Standard">
      <style:paragraph-properties fo:text-align="start" style:justify-single-word="false" style:text-autospace="none"/>
      <style:text-properties style:font-name="Arial" fo:font-size="11pt" style:text-underline-style="none" fo:font-weight="bold" style:font-name-asian="Times New Roman1" style:font-size-asian="11pt" style:font-weight-asian="bold" style:font-name-complex="Times New Roman1" style:font-size-complex="11pt" style:font-weight-complex="bold"/>
    </style:style>
    <style:style style:name="P13" style:family="paragraph" style:parent-style-name="Standard">
      <style:paragraph-properties fo:text-align="start" style:justify-single-word="false" style:text-autospace="none"/>
      <style:text-properties style:font-name="Arial" fo:font-size="11pt" fo:font-weight="normal" style:font-name-asian="Times New Roman1" style:font-size-asian="11pt" style:font-weight-asian="normal" style:font-name-complex="Times New Roman1" style:font-size-complex="11pt" style:font-weight-complex="normal"/>
    </style:style>
    <style:style style:name="P14" style:family="paragraph" style:parent-style-name="Standard">
      <style:paragraph-properties fo:text-align="start" style:justify-single-word="false" style:text-autospace="none"/>
      <style:text-properties style:font-name="Arial1" fo:font-size="10pt" fo:font-weight="bold" style:font-name-asian="Times New Roman1" style:font-size-asian="10pt" style:font-weight-asian="bold" style:font-name-complex="Times New Roman1" style:font-size-complex="10pt" style:font-weight-complex="bold"/>
    </style:style>
    <style:style style:name="T1" style:family="text">
      <style:text-properties fo:font-weight="bold" style:font-name-asian="Arial1" style:font-weight-asian="bold" style:font-name-complex="Arial1" style:font-weight-complex="bold"/>
    </style:style>
    <style:style style:name="T2" style:family="text">
      <style:text-properties fo:font-weight="bold" style:font-name-asian="Arial,Bold" style:font-weight-asian="bold" style:font-name-complex="Arial,Bold" style:font-weight-complex="bold"/>
    </style:style>
    <style:style style:name="T3" style:family="text">
      <style:text-properties fo:font-weight="bold" style:font-name-asian="Times New Roman1" style:font-weight-asian="bold" style:font-name-complex="Times New Roman1" style:font-weight-complex="bold"/>
    </style:style>
    <style:style style:name="T4" style:family="text">
      <style:text-properties fo:font-weight="bold" style:font-name-asian="Times New Roman2" style:font-weight-asian="bold" style:font-name-complex="Times New Roman2" style:font-weight-complex="bold"/>
    </style:style>
    <style:style style:name="T5" style:family="text">
      <style:text-properties fo:font-weight="bold" style:font-weight-asian="bold" style:font-weight-complex="bold"/>
    </style:style>
    <style:style style:name="T6" style:family="text">
      <style:text-properties style:font-name-asian="Times New Roman1" style:font-name-complex="Times New Roman1"/>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10" style:family="text">
      <style:text-properties fo:font-weight="normal" style:font-weight-asian="normal" style:font-weight-complex="normal"/>
    </style:style>
    <style:style style:name="T11" style:family="text">
      <style:text-properties fo:font-weight="normal" style:font-name-asian="Times New Roman1" style:font-weight-asian="normal" style:font-name-complex="Times New Roman1" style:font-weight-complex="normal"/>
    </style:style>
    <style:style style:name="T12" style:family="text">
      <style:text-properties style:text-underline-style="none"/>
    </style:style>
    <style:style style:name="T13" style:family="text">
      <style:text-properties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 Kinder investieren: 2014</text:p>
      <text:p text:style-name="P2"><text:span text:style-name="T1">Aktionsplan der Europäischen Region zur Prävention von Kindesmisshandlung (2015</text:span><text:span text:style-name="T2">–</text:span><text:span text:style-name="T1">2020)</text:span></text:p>
      <text:p text:style-name="P3">Kindesmisshandlung durch sexuellen, körperlichen oder seelischen Missbrauch </text:p>
      <text:p text:style-name="P5"><text:span text:style-name="T3">oder durch Vernachlässigung</text:span><text:span text:style-name="T4"> </text:span><text:span text:style-name="T3">zu verhindern </text:span></text:p>
      <text:p text:style-name="P5"><text:span text:style-name="T3">durch</text:span><text:span text:style-name="T6"> </text:span><text:span text:style-name="T3">Prävention auf Grundlage eines </text:span><text:span text:style-name="T9">gesamtgesellschaftlichen</text:span><text:span text:style-name="T3"> Ansatzes</text:span><text:span text:style-name="T6"> </text:span></text:p>
      <text:p text:style-name="P6"><text:span text:style-name="T10">Zielvorgabe: </text:span><text:span text:style-name="T11">Senkung von Kindesmisshandlung und Tötungsdelikten an Kindern um 20% bis 2020</text:span></text:p>
      <text:p text:style-name="P4"><text:span text:style-name="T5">Kindesmisshandlung ist weit verbreitet</text:span>: </text:p>
      <text:p text:style-name="P4"><text:span text:style-name="T5">9,6% für sexuellen Missbrauch (</text:span><text:span text:style-name="T8">13,4% bei Mädchen</text:span><text:span text:style-name="T5">, 5,7% bei Jungen) </text:span></text:p>
      <text:p text:style-name="P12">d.h. 18 Mio. Kinder erleben sexuellen Missbrauch, </text:p>
      <text:p text:style-name="P4"><text:span text:style-name="T5">22,9% körperlicher Missbrauch - </text:span><text:span text:style-name="T13">44 Mio. Kinder betroffen</text:span></text:p>
      <text:p text:style-name="P4"><text:span text:style-name="T5">29,1% seelischer Missbrauch</text:span><text:span text:style-name="T10"> - </text:span><text:span text:style-name="T13">55 Mio.</text:span><text:span text:style-name="T10">(keine Unterschiede zwischen den Geschlechtern). </text:span></text:p>
      <text:p text:style-name="P7">Dies übersteigt weit die Fähigkeit der Kinderschutzbehörden zu wirksamen Gegenmaßnahmen. </text:p>
      <text:p text:style-name="P9">Ein erheblicher Teil der Misshandlungen wird nie bei den zuständigen Behörden aktenkundig.</text:p>
      <text:p text:style-name="P8">Weltweit: Verwahrlosung 16,3% und emotionale Vernachlässigung 18,4%</text:p>
      <text:p text:style-name="P4"><text:span text:style-name="T5">In Europa sterben jährlich mindestens 850 Kinder unter 15 Jahren an den Folgen von Misshandlung</text:span>. <text:span text:style-name="T5">Todesfälle sind nur die Spitze des Eisbergs.</text:span> <text:s/></text:p>
      <text:p text:style-name="P12"/>
      <text:p text:style-name="P7">Misshandlung kann eine gefährliche Stressbelastung zur Folge haben, die die Entwicklung </text:p>
      <text:p text:style-name="P7">des Gehirns beeinträchtigt und zu gesundheitsschädlichen Verhaltensweisen, Defiziten in </text:p>
      <text:p text:style-name="P7">der psychischen und körperlichen Gesundheit, einem permanent geringeren Bildungserfolg </text:p>
      <text:p text:style-name="P7">und sozialen Erfolg und <text:span text:style-name="T5">generationsübergreifender Weitergabe von Gewalt</text:span> führen kann. </text:p>
      <text:p text:style-name="P3">Kinder mit Missbrauchserfahrungen tragen häufig ein höheres Risiko, zu Gewalttätern </text:p>
      <text:p text:style-name="P4"><text:span text:style-name="T5">oder -opfern zu werden</text:span><text:span text:style-name="T10">, auch in Bezug auf Gewalt in der Schule</text:span><text:span text:style-name="T5">. </text:span><text:span text:style-name="T10">Kinder mit Behinderungen </text:span></text:p>
      <text:p text:style-name="P7">oder Verhaltensproblemen sind oft einer erhöhten Gefahr der Misshandlung ausgesetzt; </text:p>
      <text:p text:style-name="P8">Gleiches gilt auch für Kinder in Betreuungseinrichtungen wie Kinderheimen. </text:p>
      <text:p text:style-name="P3">Misshandlung kann Stress zur Folge haben, der die Entwicklung des kindlichen Gehirns</text:p>
      <text:p text:style-name="P3">beeinträchtigt; dies gilt vor allem in den ersten Jahren, aber auch noch im Jugendalter.</text:p>
      <text:p text:style-name="P4"><text:span text:style-name="T5">Misshandlung führt zur Entwicklung psychischer Gesundheitsprobleme in Form von Depressionen, Angstzuständen, Essstörungen, Verhaltensauffälligkeiten, Suizidversuchen und Drogenkonsum.</text:span> <text:span text:style-name="T12">Posttraumatische Stressbelastung wird bei bis zu einem Viertel der Kinder mit Missbrauchserfahrungen gemeldet.</text:span><text:span text:style-name="T13"> Kindesmisshandlung ist möglicherweise auch für fast ein Viertel aller psychischen Störungen verantwortlich.</text:span><text:span text:style-name="T12"> </text:span><text:span text:style-name="T13">Sie kann auch dazu führen, dass Gewalt von einer Generationen an die nächste weitergegeben wird, etwa von den Eltern auf die Kinder, sodass die Opfer Gewalt sowohl erleiden als auch später selbst ausüben.</text:span></text:p>
      <text:p text:style-name="P3"/>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 svg:font-family="'Arial,Bold'"/>
    <style:font-face style:name="Times New Roman2" svg:font-family="'Times New Roman'" style:font-family-generic="roman"/>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9T09:07:52.70</meta:creation-date>
    <dc:date>2022-12-16T20:22:15.55</dc:date>
    <meta:editing-duration>PT51M51S</meta:editing-duration>
    <meta:editing-cycles>3</meta:editing-cycles>
    <meta:generator>OpenOffice/4.1.7$Win32 OpenOffice.org_project/417m1$Build-9800</meta:generator>
    <meta:document-statistic meta:table-count="0" meta:image-count="0" meta:object-count="0" meta:page-count="1" meta:paragraph-count="27" meta:word-count="318" meta:character-count="2540"/>
  </office:meta>
</office:document-meta>
</file>